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-Bold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-Bold" fo:font-size="14pt" fo:font-weight="bold" officeooo:rsid="00151603" officeooo:paragraph-rsid="00151603" style:font-size-asian="14pt" style:font-weight-asian="bold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alibri-Bold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MT" fo:font-size="14pt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151603"/>
    </style:style>
    <style:style style:name="T3" style:family="text">
      <style:text-properties officeooo:rsid="001779e5"/>
    </style:style>
    <style:style style:name="T4" style:family="text">
      <style:text-properties officeooo:rsid="001820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„ŠTRUMFI“ obrt za čuvanje djece,</text:p>
      <text:p text:style-name="P1"><text:span text:style-name="T1">Osijek, </text:span><text:span text:style-name="T2">Matije Gupca 49</text:span></text:p>
      <text:p text:style-name="P2">OIB 73077208053</text:p>
      <text:p text:style-name="P2">Osijek</text:p>
      <text:p text:style-name="P4">PREDMET: IZJAVA O PRIKUPLJANJU PODATAKA</text:p>
      <text:p text:style-name="P5"/>
      <text:p text:style-name="P6">JA, <text:s text:c="86"/>OIB:</text:p>
      <text:p text:style-name="P6"/>
      <text:p text:style-name="P2">PRISTAJEM, DA VLASNIK OBRTA, TJ. NJEGOV KNJIGOVO<text:span text:style-name="T4">Đ</text:span>A, MOGU PRIKUPLJATI, OBRA<text:span text:style-name="T4">Đ</text:span>IVATI I</text:p>
      <text:p text:style-name="P2">KORISTITI PODATKE KOJI SE ODNOSE NA MENE I MOJE D<text:span text:style-name="T3">I</text:span>JETE, A KOJE SAM DAO VLASNIKU OBRTA.</text:p>
      <text:p text:style-name="P7">Prema Uredbi o zaštiti osobnih podataka, radi se o sljedećim osobnim podacima:</text:p>
      <text:p text:style-name="P7">- Ime i prezime</text:p>
      <text:p text:style-name="P7">- Adresa</text:p>
      <text:p text:style-name="P7">- OIB</text:p>
      <text:p text:style-name="P7">- JMBG</text:p>
      <text:p text:style-name="P7">- Broj tekućeg računa</text:p>
      <text:p text:style-name="P7">- Broj telefona i / ili mobitela</text:p>
      <text:p text:style-name="P7">- Fotokopije dokumenata: osobna iskaznica, rodni list, uvjerenje o zdravstvenoj</text:p>
      <text:p text:style-name="P7">sposobnosti</text:p>
      <text:p text:style-name="P2">DAJEM IZRIČITU PRIVOLU DA SE MOGU PODUZIMATI SVE RADNJE VEZANE ZA OBRADU MOJIH</text:p>
      <text:p text:style-name="P2">OSOBNIH PODATAKA U SKLADU SA PROPISIMA KOJI UREĐUJU ZAŠTITU OSOBNIH PODATAKA, A U SVRHU OBAVLJANJA OSNOVNE DJELATNOSTI DRŽEĆI SE NAČELA PRIVATNOSTI I SIGURNOSTI.</text:p>
      <text:p text:style-name="P2">- SUGLASNOST DAJEM DOBROVOLJNO,</text:p>
      <text:p text:style-name="P2">- INFORMIRAN SAM O SVRSI OBRADE KOJOJ SU PODACI NAMJENJENI,</text:p>
      <text:p text:style-name="P2">- SUGLASNOST MOGU OPOZVATI,</text:p>
      <text:p text:style-name="P2">- OPOZIV NE UTJEČE NA ZAKONISTOST PRIJAŠNJE OBRADE MOJIH PODATAKA PRIJE OPOZIVA,</text:p>
      <text:p text:style-name="P2">- UPOZNAT SAM DA ĆE SE PODACI ČUVATI I KORISTITI U SKLADU SA MOJIM INTERESIMA TE POTREBAMA KOJE PRED POSLODAVCA STAVLJAJU ZAKONSKI PROPISI.</text:p>
      <text:p text:style-name="P2">Takodjer, prihvaćam sve izmjene i dopune Zakona koji se tiču korištenja mojih osobnih podataka.</text:p>
      <text:p text:style-name="P3"/>
      <text:p text:style-name="P3"/>
      <text:p text:style-name="P3"><text:s text:c="79"/>Potpis <text:s text:c="2"/>-----------------------------------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hr" fo:country="H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hr" fo:country="H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9T09:10:29.318000000</dc:date>
    <meta:editing-duration>PT5M14S</meta:editing-duration>
    <meta:editing-cycles>3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26" meta:word-count="195" meta:character-count="1426" meta:non-whitespace-character-count="1090"/>
  </office:meta>
</office:document-meta>
</file>